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Standard" style:family="paragraph">
      <style:paragraph-properties fo:widows="2" fo:orphans="2" fo:text-align="justify"/>
    </style:style>
    <style:style style:name="P6" style:parent-style-name="Standard" style:family="paragraph">
      <style:paragraph-properties fo:widows="2" fo:orphans="2" fo:text-align="justify"/>
    </style:style>
    <style:style style:name="P7" style:parent-style-name="Standard" style:family="paragraph">
      <style:paragraph-properties fo:widows="2" fo:orphans="2" fo:text-align="justify"/>
    </style:style>
    <style:style style:name="P8" style:parent-style-name="Standard" style:family="paragraph">
      <style:paragraph-properties fo:widows="2" fo:orphans="2" fo:text-align="justify"/>
    </style:style>
    <style:style style:name="P9" style:parent-style-name="Standard" style:family="paragraph">
      <style:paragraph-properties fo:widows="2" fo:orphans="2" fo:text-align="justify"/>
    </style:style>
    <style:style style:name="P10" style:parent-style-name="Standard" style:family="paragraph">
      <style:paragraph-properties fo:widows="2" fo:orphans="2" fo:text-align="justify"/>
    </style:style>
    <style:style style:name="P11" style:parent-style-name="Standard" style:family="paragraph">
      <style:paragraph-properties fo:widows="2" fo:orphans="2" fo:text-align="justify"/>
    </style:style>
    <style:style style:name="P12" style:parent-style-name="Standard" style:family="paragraph">
      <style:paragraph-properties fo:widows="2" fo:orphans="2" fo:text-align="justify"/>
    </style:style>
    <style:style style:name="P13" style:parent-style-name="Standard" style:family="paragraph">
      <style:paragraph-properties fo:widows="2" fo:orphans="2" fo:text-align="justify"/>
    </style:style>
    <style:style style:name="P14" style:parent-style-name="Standard" style:family="paragraph">
      <style:paragraph-properties fo:widows="2" fo:orphans="2" fo:text-align="justify"/>
    </style:style>
    <style:style style:name="P15" style:parent-style-name="Standard" style:family="paragraph">
      <style:paragraph-properties fo:widows="2" fo:orphans="2" fo:text-align="justify"/>
    </style:style>
    <style:style style:name="P16" style:parent-style-name="Standard" style:family="paragraph">
      <style:paragraph-properties fo:widows="2" fo:orphans="2" fo:text-align="justify"/>
    </style:style>
    <style:style style:name="P17" style:parent-style-name="Standard" style:family="paragraph">
      <style:paragraph-properties fo:widows="2" fo:orphans="2" fo:text-align="justify"/>
    </style:style>
    <style:style style:name="P18" style:parent-style-name="Standard" style:family="paragraph">
      <style:paragraph-properties fo:widows="2" fo:orphans="2" fo:text-align="justify"/>
    </style:style>
    <style:style style:name="P19" style:parent-style-name="Standard" style:family="paragraph">
      <style:paragraph-properties fo:widows="2" fo:orphans="2" fo:text-align="justify"/>
    </style:style>
    <style:style style:name="P20" style:parent-style-name="Standard" style:family="paragraph">
      <style:paragraph-properties fo:widows="2" fo:orphans="2" fo:text-align="justify"/>
    </style:style>
    <style:style style:name="P21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Standard"/>
      <text:p text:style-name="Standard">A l’Ajuntament de les Franqueses del Vallès,</text:p>
      <text:p text:style-name="Standard"/>
      <text:p text:style-name="Standard"/>
      <text:p text:style-name="Standard">(Nom i cognoms)……………………………………………………………...........,<text:s/></text:p>
      <text:p text:style-name="Standard">amb document<text:s/><text:s/>d’identitat número..........................................................<text:s/></text:p>
      <text:p text:style-name="Standard">i<text:s/>domicili <text:s/>a<text:s text:c="2"/>.......................................................................................................................<text:s/></text:p>
      <text:p text:style-name="Standard">de la població de …………………………………......................, codi postal ………………,<text:s/></text:p>
      <text:p text:style-name="Standard">adreça electrònica ……………………………………. i telèfon ……………………………….</text:p>
      <text:p text:style-name="Standard"/>
      <text:p text:style-name="Standard">EXPOSO:</text:p>
      <text:p text:style-name="P2"/>
      <text:p text:style-name="P3">Que arran de les negatives reiterades del Govern espanyol a permetre un referèndum sobre la independència de Catalunya, les institucions catalanes es van veure abocades a convocar un referèndum sense acord amb l’Estat.</text:p>
      <text:p text:style-name="P4"/>
      <text:p text:style-name="P5">Que malgrat l’hostilitat del Govern espanyol, que va intentar per<text:s/>tots els mitjans boicotar l’organització del referèndum, el dia 1<text:s/>d’octubre de<text:s/>2017 els ciutadans de Catalunya van poder votar en un referèndum sobre la independència de Catalunya.</text:p>
      <text:p text:style-name="P6"/>
      <text:p text:style-name="P7">Que la celebració d’aquest referèndum va ser possible gràcies a la implicació de milers de ciutadans organitzats que van defensar el seu dret a votar, i que l’1 d’octubre de 2017 passarà a la història de Catalunya per una mobilització sense precedents, per l’actitud cívica, serena i coratjosa d’uns ciutadans i ciutadanes que, cridats per les institucions, van sortir a votar per decidir el futur del país, i això malgrat les amenaces i<text:s/>la<text:s/>repressió de l’Estat per impedir-ho.</text:p>
      <text:p text:style-name="P8"/>
      <text:p text:style-name="P9">Que es tracta d’una fita històrica digna de ser recordada, per la capacitat d’organització, l’actitud ferma i decidida de la ciutadania, i la consciència i dignitat col·lectiva, i com a exemple que quan la voluntat popular i les decisions dels polítics van en la mateixa direcció, s’assoleixen els objectius.</text:p>
      <text:p text:style-name="P10"/>
      <text:p text:style-name="P11">Que a les Franqueses el dia 1 d'octubre<text:s/>significa una fita democràtica i d'apoderament popular de la qual ens sentim especialment orgullosos, perquè vam defensar i portar a terme un objectiu comú. Aquell dia mereix ser recordat especialment al nostre municipi, ja que la dispersió de la població<text:s/>en cinc nuclis poc cohesionats feia especialment difícil l’autoorganització.<text:s/>Ara que fa dos any d’aquells fets, és un bon moment per<text:s/>donar el nom de Primer d’Octubre a un espai públic del municipi<text:s/>per contribuir a<text:s/>mantenir aquesta data en la memòria. Per això,</text:p>
      <text:p text:style-name="P12"/>
      <text:p text:style-name="P13">DEMANO:</text:p>
      <text:p text:style-name="P14"/>
      <text:p text:style-name="P15">Que aquest Ajuntament doni el nom<text:s/>de “Passeig del Primer d’Octubre” al passeig central de la Carretera de Ribes, dit popularment “la Rambla”, concretament el tram que va de la plaça Gaudí fins a la rotonda abans de la plaça de l’Ajuntament, com a homenatge als veïns i veïnes de les Franqueses que van fer possible el referèndum d’autodeterminació de Catalunya i que es van esforçar per preservar els drets individuals i col·lectius.</text:p>
      <text:p text:style-name="P16"/>
      <text:p text:style-name="P17"/>
      <text:p text:style-name="P18"/>
      <text:p text:style-name="P19">Signatura</text:p>
      <text:p text:style-name="P20"/>
      <text:p text:style-name="P21">(Població i data) ……………………………………………………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in" fo:margin-bottom="0.3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09-14T07:47:00Z</meta:creation-date>
    <dc:date>2019-09-15T09:23:00Z</dc:date>
    <meta:print-date>2019-09-15T09:14:00Z</meta:print-date>
    <meta:template xlink:href="Normal" xlink:type="simple"/>
    <meta:editing-cycles>3</meta:editing-cycles>
    <meta:editing-duration>PT660S</meta:editing-duration>
    <meta:document-statistic meta:page-count="1" meta:paragraph-count="5" meta:word-count="416" meta:character-count="2784" meta:row-count="19" meta:non-whitespace-character-count="2373"/>
  </office:meta>
</office:document-meta>
</file>